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1071in" fo:text-indent="0in" style:auto-text-indent="false"/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fo:margin-left="0in" fo:margin-right="-0.1071in" fo:text-align="center" style:justify-single-word="false" fo:text-indent="0in" style:auto-text-indent="false" style:page-number="auto"/>
    </style:style>
    <style:style style:name="P3" style:family="paragraph" style:parent-style-name="Standard">
      <style:paragraph-properties fo:margin-left="0in" fo:margin-right="-0.1071in" fo:text-indent="0.972in" style:auto-text-indent="false"/>
    </style:style>
    <style:style style:name="P4" style:family="paragraph" style:parent-style-name="Standard">
      <style:paragraph-properties fo:margin-left="0in" fo:margin-right="-0.1071in" fo:text-indent="0.972in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in" fo:margin-right="-0.1071in" fo:text-indent="2.9165in" style:auto-text-indent="false"/>
    </style:style>
    <style:style style:name="P6" style:family="paragraph" style:parent-style-name="Standard" style:list-style-name="WW8Num3">
      <style:paragraph-properties fo:margin-left="0.6252in" fo:margin-right="0.0165in" fo:text-indent="-0.6252in" style:auto-text-indent="false"/>
    </style:style>
    <style:style style:name="P7" style:family="paragraph" style:parent-style-name="Standard" style:list-style-name="WW8Num3">
      <style:paragraph-properties fo:margin-left="0.6252in" fo:margin-right="0.0165in" fo:text-indent="-0.6252in" style:auto-text-indent="false">
        <style:tab-stops>
          <style:tab-stop style:position="1.5in"/>
        </style:tab-stops>
      </style:paragraph-properties>
    </style:style>
    <style:style style:name="P8" style:family="paragraph" style:parent-style-name="Standard" style:list-style-name="WW8Num3">
      <style:paragraph-properties fo:margin-left="0.6252in" fo:margin-right="-0.2319in" fo:text-indent="-0.6252in" style:auto-text-indent="false"/>
    </style:style>
    <style:style style:name="P9" style:family="paragraph" style:parent-style-name="Standard" style:list-style-name="WW8Num3">
      <style:paragraph-properties fo:margin-left="0.6772in" fo:margin-right="0.0165in" fo:text-indent="-0.3437in" style:auto-text-indent="false"/>
    </style:style>
    <style:style style:name="P10" style:family="paragraph" style:parent-style-name="Standard" style:list-style-name="WW8Num3">
      <style:paragraph-properties fo:margin-left="0.6772in" fo:margin-right="-0.2319in" fo:text-indent="-0.3437in" style:auto-text-indent="false"/>
    </style:style>
    <style:style style:name="P11" style:family="paragraph" style:parent-style-name="Standard" style:list-style-name="WW8Num3">
      <style:paragraph-properties fo:margin-left="0.9063in" fo:margin-right="-0.2319in" fo:text-indent="-0.2398in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8pt" style:font-name-asian="標楷體" style:font-size-asian="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text-line-through-style="solid" style:text-line-through-type="single" fo:font-size="14pt" style:font-name-asian="標楷體" style:font-size-asian="14pt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9" style:family="text">
      <style:text-properties fo:color="#ff0000" fo:font-size="14pt" style:font-name-asian="標楷體" style:font-size-asian="14pt"/>
    </style:style>
    <style:style style:name="T10" style:family="text">
      <style:text-properties fo:color="#ff0000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color="#ff0000" style:text-line-through-style="solid" style:text-line-through-type="single" fo:font-size="14pt" style:font-name-asian="標楷體" style:font-size-asian="14pt"/>
    </style:style>
    <style:style style:name="T13" style:family="text">
      <style:text-properties fo:color="#ff0000" style:text-line-through-style="solid" style:text-line-through-type="single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成功大學醫學資訊研究所組織章程</text:span></text:p>
      <text:p text:style-name="P4"/>
      <text:p text:style-name="P3"><text:span text:style-name="T6"><text:s text:c="16"/></text:span><text:span text:style-name="T2">本辦法經95年2月22日醫資所籌備會議通過</text:span></text:p>
      <text:p text:style-name="P5"><text:span text:style-name="T2">本辦法經101年9月25日所務會議通過</text:span></text:p>
      <text:list xml:id="list3512681238" text:style-name="WW8Num3">
        <text:list-item>
          <text:p text:style-name="P6"><text:span text:style-name="T4">國立成功大學醫學資訊研究所</text:span><text:span text:style-name="T4">(</text:span><text:span text:style-name="T4">以下簡稱本所)</text:span><text:span text:style-name="T4">，</text:span><text:span text:style-name="T4">為強化行政組織以推動教學</text:span><text:span text:style-name="T4">，</text:span><text:span text:style-name="T4">研究及推廣教育</text:span><text:span text:style-name="T4">，</text:span><text:span text:style-name="T4">特訂定本章程</text:span><text:span text:style-name="T4">。</text:span></text:p>
        </text:list-item>
        <text:list-item>
          <text:p text:style-name="P6"><text:span text:style-name="T4">本所教師成員由部份</text:span><text:span text:style-name="T7">資訊系教師</text:span><text:span text:style-name="T9">資訊工程系</text:span><text:span text:style-name="T9">(</text:span><text:span text:style-name="T9">以下簡稱資工系)專任教師</text:span><text:span text:style-name="T4">及其他系所</text:span><text:span text:style-name="T9">之本所從聘教師</text:span><text:span text:style-name="T7">合聘教師</text:span><text:span text:style-name="T4">組成。其中</text:span><text:span text:style-name="T7">資訊系</text:span><text:span text:style-name="T9">資工系</text:span><text:span text:style-name="T4">教師應有參與</text:span><text:span text:style-name="T7">資訊系</text:span><text:span text:style-name="T9">資工系</text:span><text:span text:style-name="T4">系務及擔任大學部課程之義務。</text:span></text:p>
        </text:list-item>
        <text:list-item>
          <text:p text:style-name="P6"><text:span text:style-name="T4">本所設置所長一人</text:span><text:span text:style-name="T4">，</text:span><text:span text:style-name="T4">以配合</text:span><text:span text:style-name="T7">資訊系</text:span><text:span text:style-name="T9">資工系</text:span><text:span text:style-name="T4">系主任推動所務</text:span><text:span text:style-name="T4">，</text:span><text:span text:style-name="T4">其推選辦法另定之</text:span><text:span text:style-name="T4">。</text:span></text:p>
        </text:list-item>
        <text:list-item>
          <text:p text:style-name="P6"><text:span text:style-name="T4">本所所長綜理全所事務</text:span><text:span text:style-name="T4">，</text:span><text:span text:style-name="T4">執行所務會議之決議事項</text:span><text:span text:style-name="T4">，</text:span><text:span text:style-name="T4">對外代表本所</text:span><text:span text:style-name="T4">。</text:span></text:p>
        </text:list-item>
        <text:list-item>
          <text:p text:style-name="P8"><text:span text:style-name="T4">本所所務會議(以下簡稱本會議)</text:span><text:span text:style-name="T4">，</text:span><text:span text:style-name="T4">為本所最高權責機構</text:span><text:span text:style-name="T4">。</text:span></text:p>
          <text:list>
            <text:list-item>
              <text:p text:style-name="P9"><text:span text:style-name="T4">本會議由本所</text:span><text:span text:style-name="T9">之資工系專任</text:span><text:span text:style-name="T7">全體</text:span><text:span text:style-name="T4">教師組成</text:span><text:span text:style-name="T4">，</text:span><text:span text:style-name="T4">必要時得邀請相關人員</text:span><text:span text:style-name="T9">參加</text:span><text:span text:style-name="T7">列席</text:span><text:span text:style-name="T4">。</text:span></text:p>
            </text:list-item>
            <text:list-item>
              <text:p text:style-name="P9"><text:span text:style-name="T4">本會議每學期至少召開一次</text:span><text:span text:style-name="T4">，</text:span><text:span text:style-name="T4">並得經全體成員三分之一(含)以上之連署</text:span><text:span text:style-name="T4">，</text:span><text:span text:style-name="T4">召開臨時所務會議</text:span><text:span text:style-name="T4">。</text:span></text:p>
            </text:list-item>
            <text:list-item>
              <text:p text:style-name="P10"><text:span text:style-name="T4">本會議之職掌如下：</text:span></text:p>
              <text:list>
                <text:list-item>
                  <text:p text:style-name="P11"><text:span text:style-name="T4">審議及修定本所之組織章程及其他章則</text:span><text:span text:style-name="T4">。</text:span></text:p>
                </text:list-item>
                <text:list-item>
                  <text:p text:style-name="P11"><text:span text:style-name="T4">審議本所發展計畫及其他相關之議案</text:span><text:span text:style-name="T4">。</text:span></text:p>
                </text:list-item>
                <text:list-item>
                  <text:p text:style-name="P11"><text:span text:style-name="T4">推選校</text:span><text:span text:style-name="T14">、</text:span><text:span text:style-name="T4">院</text:span><text:span text:style-name="T14">、</text:span><text:span text:style-name="T11">所</text:span><text:span text:style-name="T8">系</text:span><text:span text:style-name="T14">相關代表及委員</text:span><text:span text:style-name="T4">。</text:span></text:p>
                </text:list-item>
              </text:list>
            </text:list-item>
            <text:list-item>
              <text:p text:style-name="P9"><text:span text:style-name="T4">本會議開會時</text:span><text:span text:style-name="T4">，</text:span><text:span text:style-name="T4">非有應出席人數二分之一(含)以上之成員出席不得開議</text:span><text:span text:style-name="T4">，</text:span><text:span text:style-name="T4">且各提案須經出席人數二分之一(含)以上通過</text:span><text:span text:style-name="T4">，</text:span><text:span text:style-name="T4">始得決議</text:span><text:span text:style-name="T4">。</text:span><text:span text:style-name="T4">決議事項應通告本所全體教師</text:span><text:span text:style-name="T4">。</text:span></text:p>
            </text:list-item>
          </text:list>
        </text:list-item>
        <text:list-item>
          <text:p text:style-name="P7"><text:span text:style-name="T4">本章程經所務會議通過</text:span><text:span text:style-name="T9">後</text:span><text:span text:style-name="T12">，</text:span><text:span text:style-name="T12">送請院長及校長核備後</text:span><text:span text:style-name="T4">實施</text:span><text:span text:style-name="T4">，</text:span><text:span text:style-name="T4">修正時亦同</text:span><text:span text:style-name="T4">。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fo:font-size="14pt" fo:language="en" fo:country="US" style:font-name-asian="標楷體" style:font-family-asian="標楷體" style:font-family-generic-asian="script" style:font-size-asian="14pt"/>
    </style:style>
    <style:style style:name="WW8Num3z1" style:family="text">
      <style:text-properties fo:font-size="14pt" style:font-name-asian="標楷體" style:font-family-asian="標楷體" style:font-family-generic-asian="script" style:font-size-asian="14pt"/>
    </style:style>
    <style:style style:name="WW8Num3z2" style:family="text">
      <style:text-properties fo:font-size="14pt" style:font-name-asian="標楷體" style:font-family-asian="標楷體" style:font-family-generic-asian="script" style:font-size-asian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space" fo:text-indent="-0.0626in" fo:margin-left="0.0626in"/>
        </style:list-level-properties>
      </text:list-level-style-number>
      <text:list-level-style-number text:level="2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772in" fo:text-indent="-0.3437in" fo:margin-left="0.6772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space" fo:text-indent="-0.2398in" fo:margin-left="0.906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space" fo:text-indent="-0.0626in" fo:margin-left="0.0626in"/>
        </style:list-level-properties>
      </text:list-level-style-number>
      <text:list-level-style-number text:level="2" text:style-name="WW8Num2z1" style:num-suffix="." style:num-format="一, 二, 三, ...">
        <style:list-level-properties text:list-level-position-and-space-mode="label-alignment">
          <style:list-level-label-alignment text:label-followed-by="listtab" text:list-tab-stop-position="0.6772in" fo:text-indent="-0.3437in" fo:margin-left="0.6772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space" fo:text-indent="-0.2398in" fo:margin-left="0.9063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space" fo:text-indent="-0.0626in" fo:margin-left="0.0626in"/>
        </style:list-level-properties>
      </text:list-level-style-number>
      <text:list-level-style-number text:level="2" text:style-name="WW8Num3z1" style:num-suffix="." style:num-format="一, 二, 三, ...">
        <style:list-level-properties text:list-level-position-and-space-mode="label-alignment">
          <style:list-level-label-alignment text:label-followed-by="listtab" text:list-tab-stop-position="0.6772in" fo:text-indent="-0.3437in" fo:margin-left="0.6772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space" fo:text-indent="-0.2398in" fo:margin-left="0.906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space" fo:text-indent="-0.0626in" fo:margin-left="0.0626in"/>
        </style:list-level-properties>
      </text:list-level-style-number>
      <text:list-level-style-number text:level="2" text:style-name="WW8Num4z1" style:num-suffix="." style:num-format="一, 二, 三, ...">
        <style:list-level-properties text:list-level-position-and-space-mode="label-alignment">
          <style:list-level-label-alignment text:label-followed-by="listtab" text:list-tab-stop-position="0.6772in" fo:text-indent="-0.3437in" fo:margin-left="0.6772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space" fo:text-indent="-0.2398in" fo:margin-left="0.9063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電機工程學系</dc:title>
    <dc:subject/>
    <meta:keyword/>
    <dc:description/>
    <meta:initial-creator>許渭州</meta:initial-creator>
    <meta:creation-date>2012-10-01T17:31:00</meta:creation-date>
    <dc:creator>Microsoft</dc:creator>
    <dc:date>2012-12-20T16:38:00</dc:date>
    <meta:print-date>2003-09-03T11:14:00</meta:print-date>
    <meta:editing-cycles>4</meta:editing-cycles>
    <meta:editing-duration>PT4M</meta:editing-duration>
    <meta:document-statistic meta:table-count="0" meta:image-count="0" meta:object-count="0" meta:page-count="1" meta:paragraph-count="16" meta:word-count="548" meta:character-count="572" meta:non-whitespace-character-count="556"/>
    <meta:generator>LibreOffice/6.0.7.3$Linux_X86_64 LibreOffice_project/00m0$Build-3</meta:generator>
  </office:meta>
</office:document-meta>
</file>