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3.3132in" fo:margin-left="-0.0229in" table:align="left" style:writing-mode="lr-tb"/>
    </style:style>
    <style:style style:name="表格1.A" style:family="table-column">
      <style:table-column-properties style:column-width="1.4757in"/>
    </style:style>
    <style:style style:name="表格1.B" style:family="table-column">
      <style:table-column-properties style:column-width="0.9153in"/>
    </style:style>
    <style:style style:name="表格1.C" style:family="table-column">
      <style:table-column-properties style:column-width="0.9222in"/>
    </style:style>
    <style:style style:name="表格1.1" style:family="table-row">
      <style:table-row-properties style:min-row-height="0.266in"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3" style:family="table-row">
      <style:table-row-properties style:min-row-height="0.2757in" fo:keep-together="auto"/>
    </style:style>
    <style:style style:name="表格2" style:family="table">
      <style:table-properties style:width="6.6951in" fo:margin-left="-0.0229in" table:align="left" style:writing-mode="lr-tb"/>
    </style:style>
    <style:style style:name="表格2.A" style:family="table-column">
      <style:table-column-properties style:column-width="1.7326in"/>
    </style:style>
    <style:style style:name="表格2.B" style:family="table-column">
      <style:table-column-properties style:column-width="0.8063in"/>
    </style:style>
    <style:style style:name="表格2.D" style:family="table-column">
      <style:table-column-properties style:column-width="1.7306in"/>
    </style:style>
    <style:style style:name="表格2.F" style:family="table-column">
      <style:table-column-properties style:column-width="0.8132in"/>
    </style:style>
    <style:style style:name="表格2.1" style:family="table-row">
      <style:table-row-properties style:min-row-height="0.2465in"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.2" style:family="table-row">
      <style:table-row-properties style:min-row-height="0.2549in" fo:keep-together="auto"/>
    </style:style>
    <style:style style:name="表格3" style:family="table">
      <style:table-properties style:width="6.6951in" fo:margin-left="-0.0229in" table:align="left" style:writing-mode="lr-tb"/>
    </style:style>
    <style:style style:name="表格3.A" style:family="table-column">
      <style:table-column-properties style:column-width="0.4861in"/>
    </style:style>
    <style:style style:name="表格3.B" style:family="table-column">
      <style:table-column-properties style:column-width="1.5792in"/>
    </style:style>
    <style:style style:name="表格3.C" style:family="table-column">
      <style:table-column-properties style:column-width="0.5264in"/>
    </style:style>
    <style:style style:name="表格3.D" style:family="table-column">
      <style:table-column-properties style:column-width="0.659in"/>
    </style:style>
    <style:style style:name="表格3.E" style:family="table-column">
      <style:table-column-properties style:column-width="0.5403in"/>
    </style:style>
    <style:style style:name="表格3.F" style:family="table-column">
      <style:table-column-properties style:column-width="1.7118in"/>
    </style:style>
    <style:style style:name="表格3.H" style:family="table-column">
      <style:table-column-properties style:column-width="0.666in"/>
    </style:style>
    <style:style style:name="表格3.1" style:family="table-row">
      <style:table-row-properties style:min-row-height="0.2688in" fo:keep-together="auto"/>
    </style:style>
    <style:style style:name="表格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" style:family="table">
      <style:table-properties style:width="6.6319in" table:align="center" style:writing-mode="lr-tb"/>
    </style:style>
    <style:style style:name="表格4.A" style:family="table-column">
      <style:table-column-properties style:column-width="0.5521in"/>
    </style:style>
    <style:style style:name="表格4.L" style:family="table-column">
      <style:table-column-properties style:column-width="0.559in"/>
    </style:style>
    <style:style style:name="表格4.1" style:family="table-row">
      <style:table-row-properties style:min-row-height="1.7833in"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line-height="0.139in"/>
      <style:text-properties style:font-name="標楷體" fo:font-size="16pt" style:font-name-asian="標楷體" style:font-size-asian="16pt"/>
    </style:style>
    <style:style style:name="P3" style:family="paragraph" style:parent-style-name="純文字"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line-height="0.3472in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純文字" style:list-style-name="WW8Num6">
      <style:paragraph-properties fo:line-height="0.3472in"/>
      <style:text-properties style:font-name="標楷體" fo:font-size="16pt" style:font-name-asian="標楷體" style:font-size-asian="16pt"/>
    </style:style>
    <style:style style:name="P6" style:family="paragraph" style:parent-style-name="純文字"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純文字">
      <style:paragraph-properties fo:line-height="0.139in"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純文字">
      <style:paragraph-properties style:line-height-at-least="0.2083in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純文字">
      <style:paragraph-properties style:line-height-at-least="0.2083in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純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純文字">
      <style:paragraph-properties fo:line-height="0.139in" fo:text-align="end" style:justify-single-word="false"/>
    </style:style>
    <style:style style:name="P18" style:family="paragraph" style:parent-style-name="純文字">
      <style:paragraph-properties fo:line-height="0.3472in"/>
    </style:style>
    <style:style style:name="P19" style:family="paragraph" style:parent-style-name="純文字" style:list-style-name="WW8Num6">
      <style:paragraph-properties fo:line-height="0.3472in"/>
    </style:style>
    <style:style style:name="P20" style:family="paragraph" style:parent-style-name="純文字">
      <style:text-properties style:font-name="華康中楷體" fo:font-size="16pt" style:font-name-asian="華康中楷體" style:font-size-asian="16pt"/>
    </style:style>
    <style:style style:name="P21" style:family="paragraph" style:parent-style-name="純文字">
      <style:paragraph-properties style:line-height-at-least="0.2083in" style:snap-to-layout-grid="false"/>
    </style:style>
    <style:style style:name="P22" style:family="paragraph" style:parent-style-name="純文字">
      <style:paragraph-properties fo:margin-left="0in" fo:margin-right="0in" fo:line-height="0.139in" fo:text-align="justify" style:justify-single-word="false" fo:text-indent="4.3335in" style:auto-text-indent="false"/>
    </style:style>
    <style:style style:name="P23" style:family="paragraph" style:parent-style-name="純文字">
      <style:paragraph-properties fo:margin-left="0in" fo:margin-right="0in" fo:line-height="0.139in" fo:text-align="justify" style:justify-single-word="false" fo:text-indent="4.3335in" style:auto-text-indent="false"/>
      <style:text-properties style:font-name="標楷體" style:font-name-asian="標楷體"/>
    </style:style>
    <style:style style:name="P24" style:family="paragraph" style:parent-style-name="純文字">
      <style:paragraph-properties fo:margin-left="0in" fo:margin-right="0in" fo:line-height="0.139in" fo:text-align="justify" style:justify-single-word="false" fo:text-indent="4.3335in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5" style:family="paragraph" style:parent-style-name="純文字">
      <style:paragraph-properties fo:margin-left="2.222in" fo:margin-right="0in" fo:line-height="0.3472in" fo:text-indent="-2.222in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純文字">
      <style:paragraph-properties fo:margin-left="0in" fo:margin-right="0.278in" fo:line-height="0.139in" fo:text-align="end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純文字">
      <style:paragraph-properties fo:margin-left="0in" fo:margin-right="0in" fo:line-height="0.2083in" fo:text-indent="0.3346in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8" style:family="paragraph" style:parent-style-name="純文字">
      <style:paragraph-properties fo:margin-left="0in" fo:margin-right="0in" fo:line-height="0.2083in" fo:text-indent="0.3346in" style:auto-text-indent="false"/>
    </style:style>
    <style:style style:name="P29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成功大學資訊工程學系輔系申請辦法</text:p>
      <text:p text:style-name="P2"/>
      <text:p text:style-name="P2"/>
      <text:p text:style-name="P22"><text:span text:style-name="T6">於</text:span><text:span text:style-name="T6">86</text:span><text:span text:style-name="T6">年</text:span><text:span text:style-name="T6">9</text:span><text:span text:style-name="T6">月</text:span><text:span text:style-name="T6">10</text:span><text:span text:style-name="T6">日系務會議通過</text:span></text:p>
      <text:p text:style-name="P23">於88年9月29日修訂通過</text:p>
      <text:p text:style-name="P23">於89年8月11日系務會議通過</text:p>
      <text:p text:style-name="P23">於90年9月18日系務會議通過</text:p>
      <text:p text:style-name="P23">於91年3月23日系務會議通過</text:p>
      <text:p text:style-name="P22"><text:span text:style-name="T6">於97年10月14日系務會議通過</text:span></text:p>
      <text:p text:style-name="P4"/>
      <text:list xml:id="list2043990967" text:style-name="WW8Num6">
        <text:list-item>
          <text:p text:style-name="P5">招收名額：當年錄取雙主修生與輔系生 <text:s/>名額合計總人數，以不超過教育部核定新生名額總和之二成為度。(約二十名) </text:p>
        </text:list-item>
        <text:list-item>
          <text:p text:style-name="P19"><text:span text:style-name="T2">資格：</text:span><text:span text:style-name="T5">前一學年平均分數達75分以上(含)且成績名次在該班學生人數20%以內，由本系成立評審委員會審查。</text:span></text:p>
        </text:list-item>
        <text:list-item>
          <text:p text:style-name="P5">申請日期：每年八月十日至八月三十一日</text:p>
        </text:list-item>
        <text:list-item>
          <text:p text:style-name="P5">繳交資料：申請書、歷年成績單、學生證影印本</text:p>
        </text:list-item>
        <text:list-item>
          <text:p text:style-name="P5">錄取名單於開學前公告，經錄取者須依本校規定期限內向教務處提出申請。</text:p>
        </text:list-item>
        <text:list-item>
          <text:p text:style-name="P5">外系學生申請資訊系為輔系之修課規定：</text:p>
        </text:list-item>
      </text:list>
      <text:p text:style-name="P18"><text:span text:style-name="T4"><text:s text:c="4"/></text:span><text:span text:style-name="T2">1</text:span><text:span text:style-name="T2">.</text:span><text:span text:style-name="T2">先修科目：程式設計</text:span><text:span text:style-name="T2">(</text:span><text:span text:style-name="T2">一</text:span><text:span text:style-name="T2">)</text:span><text:span text:style-name="T2">、計算機概論，</text:span><text:span text:style-name="T5">每科須達七十分以上</text:span><text:span text:style-name="T2">。</text:span></text:p>
      <text:p text:style-name="P18"><text:span text:style-name="T4"><text:s text:c="4"/></text:span><text:span text:style-name="T2">2</text:span><text:span text:style-name="T2">.</text:span><text:span text:style-name="T2">必修科目(一)：計算機組織、資料結構、離散數學、演算法。</text:span></text:p>
      <text:p text:style-name="P18"><text:span text:style-name="T4"><text:s text:c="4"/></text:span><text:span text:style-name="T2">3</text:span><text:span text:style-name="T2">.</text:span><text:span text:style-name="T2">選修科目(二)：(任選三科)-作業系統、電腦通訊網路、編譯</text:span></text:p>
      <text:p text:style-name="P25"><text:span text:style-name="T19"><text:s text:c="20"/></text:span>系統、程式語言、計算理論、資料庫管理系統。 </text:p>
      <text:p text:style-name="P18"><text:soft-page-break/><text:span text:style-name="T4"><text:s text:c="4"/></text:span><text:span text:style-name="T2">1、2、3項所訂課程需在本系修習，方予承認。</text:span></text:p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國立成功大學資訊工程學系輔系申請表</text:p>
      <text:p text:style-name="P17"><text:span text:style-name="T10">於</text:span><text:span text:style-name="T10">86</text:span><text:span text:style-name="T10">年</text:span><text:span text:style-name="T10">9</text:span><text:span text:style-name="T10">月</text:span><text:span text:style-name="T10">10</text:span><text:span text:style-name="T10">日系務會議通過</text:span></text:p>
      <text:p text:style-name="P26">於88年9月29日修訂通過</text:p>
      <text:p text:style-name="P8">於89年8月11日系務會議通過</text:p>
      <text:p text:style-name="P8">於90年9月18日系務會議通過</text:p>
      <text:p text:style-name="P8">於91年3月23日系務會議通過</text:p>
      <text:p text:style-name="P17"><text:span text:style-name="T10">於97年10月14日系務會議通過</text:span></text:p>
      <text:p text:style-name="P24"/>
      <text:p text:style-name="P23"/>
      <text:p text:style-name="純文字"><text:span text:style-name="T13"><text:s text:c="4"/></text:span><text:span text:style-name="T13"><text:s text:c="5"/></text:span><text:span text:style-name="T13"><text:s text:c="2"/></text:span><text:span text:style-name="T15">學院</text:span><text:span text:style-name="T13"> <text:s text:c="7"/></text:span><text:span text:style-name="T13"><text:s/></text:span><text:span text:style-name="T13"><text:s text:c="5"/></text:span><text:span text:style-name="T15">學系</text:span><text:span text:style-name="T13"> <text:s/></text:span><text:span text:style-name="T13"><text:s/></text:span><text:span text:style-name="T13"><text:s/></text:span><text:span text:style-name="T15">年級</text:span><text:span text:style-name="T15"> </text:span><text:span text:style-name="T15"><text:s text:c="2"/>學生姓名</text:span><text:span text:style-name="T13"> <text:s text:c="4"/></text:span><text:span text:style-name="T13"><text:s text:c="2"/></text:span><text:span text:style-name="T13"><text:s text:c="4"/></text:span><text:span text:style-name="T15">學號</text:span><text:span text:style-name="T13"> <text:s text:c="12"/></text:span></text:p>
      <text:p text:style-name="純文字"><text:span text:style-name="T15">班排名名次：</text:span><text:span text:style-name="T13"> <text:s text:c="10"/></text:span><text:span text:style-name="T15">系排名百分比：</text:span><text:span text:style-name="T13"> <text:s text:c="10"/></text:span></text:p>
      <text:p text:style-name="P27"/>
      <text:p text:style-name="P28"><text:soft-page-break/><text:span text:style-name="T8">加修資訊系為輔系者，應在原學系規定最低學分外加修</text:span><text:span text:style-name="T15">資訊系先修科目6學分及必修科目(一)</text:span><text:span text:style-name="T15">1</text:span><text:span text:style-name="T15">2個學分與選修科目任選9學分。</text:span></text:p>
      <text:p text:style-name="P9"/>
      <text:p text:style-name="P10">先修科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科目名稱</text:p>
          </table:table-cell>
          <table:table-cell table:style-name="表格1.A1" office:value-type="string">
            <text:p text:style-name="P11">學分</text:p>
          </table:table-cell>
          <table:table-cell table:style-name="表格1.C1" office:value-type="string">
            <text:p text:style-name="P11">成績</text:p>
          </table:table-cell>
        </table:table-row>
        <table:table-row table:style-name="表格1.1">
          <table:table-cell table:style-name="表格1.A1" office:value-type="string">
            <text:p text:style-name="P1"><text:span text:style-name="T17">程式設計</text:span><text:span text:style-name="T17">(</text:span><text:span text:style-name="T17">一</text:span><text:span text:style-name="T17">)</text:span></text:p>
          </table:table-cell>
          <table:table-cell table:style-name="表格1.A1" office:value-type="string">
            <text:p text:style-name="P11">3</text:p>
          </table:table-cell>
          <table:table-cell table:style-name="表格1.C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>計算機概論</text:p>
          </table:table-cell>
          <table:table-cell table:style-name="表格1.A1" office:value-type="string">
            <text:p text:style-name="P11">3</text:p>
          </table:table-cell>
          <table:table-cell table:style-name="表格1.C1" office:value-type="string">
            <text:p text:style-name="P12"/>
          </table:table-cell>
        </table:table-row>
      </table:table>
      <text:p text:style-name="P10"/>
      <text:p text:style-name="P10">必修科目(一)：(需於本系修習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1">科目名稱</text:p>
          </table:table-cell>
          <table:table-cell table:style-name="表格2.A1" office:value-type="string">
            <text:p text:style-name="P11">學分</text:p>
          </table:table-cell>
          <table:table-cell table:style-name="表格2.A1" office:value-type="string">
            <text:p text:style-name="P11">成績</text:p>
          </table:table-cell>
          <table:table-cell table:style-name="表格2.A1" office:value-type="string">
            <text:p text:style-name="P11">科目名稱</text:p>
          </table:table-cell>
          <table:table-cell table:style-name="表格2.A1" office:value-type="string">
            <text:p text:style-name="P11">學分</text:p>
          </table:table-cell>
          <table:table-cell table:style-name="表格2.F1" office:value-type="string">
            <text:p text:style-name="P11">成績</text:p>
          </table:table-cell>
        </table:table-row>
        <table:table-row table:style-name="表格2.2">
          <table:table-cell table:style-name="表格2.A1" office:value-type="string">
            <text:p text:style-name="P11">離散數學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資料結構</text:p>
          </table:table-cell>
          <table:table-cell table:style-name="表格2.A1" office:value-type="string">
            <text:p text:style-name="P11">3</text:p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計算機組織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演算法</text:p>
          </table:table-cell>
          <table:table-cell table:style-name="表格2.A1" office:value-type="string">
            <text:p text:style-name="P11">3</text:p>
          </table:table-cell>
          <table:table-cell table:style-name="表格2.F1" office:value-type="string">
            <text:p text:style-name="P12"/>
          </table:table-cell>
        </table:table-row>
      </table:table>
      <text:p text:style-name="P10"/>
      <text:p text:style-name="P21"><text:span text:style-name="T17">選修科目：任選三科</text:span><text:span text:style-name="T17">(</text:span><text:span text:style-name="T17">需於本系修習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row table:style-name="表格3.1">
          <table:table-cell table:style-name="表格3.A1" office:value-type="string">
            <text:p text:style-name="P11">擬修</text:p>
          </table:table-cell>
          <table:table-cell table:style-name="表格3.A1" office:value-type="string">
            <text:p text:style-name="P11">科目名稱</text:p>
          </table:table-cell>
          <table:table-cell table:style-name="表格3.A1" office:value-type="string">
            <text:p text:style-name="P11">學分</text:p>
          </table:table-cell>
          <table:table-cell table:style-name="表格3.A1" office:value-type="string">
            <text:p text:style-name="P11">成績</text:p>
          </table:table-cell>
          <table:table-cell table:style-name="表格3.A1" office:value-type="string">
            <text:p text:style-name="P11">擬修</text:p>
          </table:table-cell>
          <table:table-cell table:style-name="表格3.A1" office:value-type="string">
            <text:p text:style-name="P11">科目名稱</text:p>
          </table:table-cell>
          <table:table-cell table:style-name="表格3.A1" office:value-type="string">
            <text:p text:style-name="P11">學分</text:p>
          </table:table-cell>
          <table:table-cell table:style-name="表格3.H1" office:value-type="string">
            <text:p text:style-name="P11">成績</text:p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1">電腦通訊網路</text:p>
          </table:table-cell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>計算理論</text:p>
          </table:table-cell>
          <table:table-cell table:style-name="表格3.A1" office:value-type="string">
            <text:p text:style-name="P11">3</text:p>
          </table:table-cell>
          <table:table-cell table:style-name="表格3.H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1">作業系統</text:p>
          </table:table-cell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>程式語言</text:p>
          </table:table-cell>
          <table:table-cell table:style-name="表格3.A1" office:value-type="string">
            <text:p text:style-name="P11">3</text:p>
          </table:table-cell>
          <table:table-cell table:style-name="表格3.H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1">編譯系統</text:p>
          </table:table-cell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>資料庫管理系統</text:p>
          </table:table-cell>
          <table:table-cell table:style-name="表格3.A1" office:value-type="string">
            <text:p text:style-name="P11">3</text:p>
          </table:table-cell>
          <table:table-cell table:style-name="表格3.H1" office:value-type="string">
            <text:p text:style-name="P12"/>
          </table:table-cell>
        </table:table-row>
      </table:table>
      <text:p text:style-name="P1"><text:span text:style-name="T17">合</text:span><text:span text:style-name="T17"> </text:span><text:span text:style-name="T17">計</text:span><text:span text:style-name="T17"> <text:s/></text:span><text:span text:style-name="T17">選</text:span><text:span text:style-name="T17"> </text:span><text:span text:style-name="T17">修</text:span><text:span text:style-name="T17"> <text:s text:c="13"/></text:span><text:span text:style-name="T17">學分</text:span></text:p>
      <text:p text:style-name="純文字"><text:span text:style-name="T17">學生</text:span><text:span text:style-name="T17"> <text:s text:c="10"/></text:span><text:span text:style-name="T17">擬加修資訊系為</text:span><text:span text:style-name="T17"> </text:span><text:span text:style-name="T17">輔系</text:span><text:span text:style-name="T17"> </text:span><text:span text:style-name="T17">總計加修</text:span><text:span text:style-name="T17"> <text:s text:c="8"/></text:span><text:span text:style-name="T17">學分</text:span></text:p>
      <table:table table:name="表格4" table:style-name="表格4">
        <table:table-column table:style-name="表格4.A" table:number-columns-repeated="11"/>
        <table:table-column table:style-name="表格4.L"/>
        <table:table-row table:style-name="表格4.1">
          <table:table-cell table:style-name="表格4.A1" office:value-type="string">
            <text:p text:style-name="P11">院</text:p>
            <text:p text:style-name="P11"/>
            <text:p text:style-name="P11">長</text:p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>主</text:p>
            <text:p text:style-name="P11">修</text:p>
            <text:p text:style-name="P11">學</text:p>
            <text:p text:style-name="P11">系</text:p>
            <text:p text:style-name="P11">系</text:p>
            <text:p text:style-name="P11">主</text:p>
            <text:p text:style-name="P11">任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>院</text:p>
            <text:p text:style-name="P11"/>
            <text:p text:style-name="P11">長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>加</text:p>
            <text:p text:style-name="P11">修</text:p>
            <text:p text:style-name="P11">學</text:p>
            <text:p text:style-name="P11">系</text:p>
            <text:p text:style-name="P11">系</text:p>
            <text:p text:style-name="P11">主</text:p>
            <text:p text:style-name="P11">任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>註</text:p>
            <text:p text:style-name="P11">冊</text:p>
            <text:p text:style-name="P11">組</text:p>
            <text:p text:style-name="P11">登</text:p>
            <text:p text:style-name="P11">記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>承</text:p>
            <text:p text:style-name="P11">辦</text:p>
            <text:p text:style-name="P11">人</text:p>
            <text:p text:style-name="P11">員</text:p>
          </table:table-cell>
          <table:table-cell table:style-name="表格4.L1" office:value-type="string">
            <text:p text:style-name="P12"/>
          </table:table-cell>
        </table:table-row>
      </table:table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輔系辦法</dc:title>
    <meta:initial-creator>IIE NCKU</meta:initial-creator>
    <meta:creation-date>2008-10-16T00:02:00</meta:creation-date>
    <dc:creator>Tokon</dc:creator>
    <dc:date>2008-10-16T00:02:00</dc:date>
    <meta:print-date>2002-03-25T11:19:00</meta:print-date>
    <meta:editing-cycles>2</meta:editing-cycles>
    <meta:editing-duration>PT2M</meta:editing-duration>
    <meta:document-statistic meta:table-count="4" meta:image-count="0" meta:object-count="0" meta:page-count="4" meta:paragraph-count="101" meta:word-count="802" meta:character-count="995" meta:non-whitespace-character-count="837"/>
    <meta:generator>LibreOffice/6.0.7.3$Linux_X86_64 LibreOffice_project/00m0$Build-3</meta:generator>
  </office:meta>
</office:document-meta>
</file>