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3.1847in" fo:margin-left="-0.0229in" table:align="left" style:writing-mode="lr-tb"/>
    </style:style>
    <style:style style:name="表格1.A" style:family="table-column">
      <style:table-column-properties style:column-width="1.6028in"/>
    </style:style>
    <style:style style:name="表格1.B" style:family="table-column">
      <style:table-column-properties style:column-width="0.7875in"/>
    </style:style>
    <style:style style:name="表格1.C" style:family="table-column">
      <style:table-column-properties style:column-width="0.7944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" style:family="table">
      <style:table-properties style:width="6.6139in" table:align="center" style:writing-mode="lr-tb"/>
    </style:style>
    <style:style style:name="表格2.A" style:family="table-column">
      <style:table-column-properties style:column-width="1.8215in"/>
    </style:style>
    <style:style style:name="表格2.B" style:family="table-column">
      <style:table-column-properties style:column-width="0.6271in"/>
    </style:style>
    <style:style style:name="表格2.D" style:family="table-column">
      <style:table-column-properties style:column-width="0.5167in"/>
    </style:style>
    <style:style style:name="表格2.E" style:family="table-column">
      <style:table-column-properties style:column-width="1.7604in"/>
    </style:style>
    <style:style style:name="表格2.G" style:family="table-column">
      <style:table-column-properties style:column-width="0.634in"/>
    </style:style>
    <style:style style:name="表格2.1" style:family="table-row">
      <style:table-row-properties style:min-row-height="0.0208in" fo:keep-together="auto"/>
    </style:style>
    <style:style style:name="表格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表格2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3" style:family="table">
      <style:table-properties style:width="6.6319in" table:align="center" style:writing-mode="lr-tb"/>
    </style:style>
    <style:style style:name="表格3.A" style:family="table-column">
      <style:table-column-properties style:column-width="0.5521in"/>
    </style:style>
    <style:style style:name="表格3.L" style:family="table-column">
      <style:table-column-properties style:column-width="0.559in"/>
    </style:style>
    <style:style style:name="表格3.1" style:family="table-row">
      <style:table-row-properties style:min-row-height="1.2326in" fo:keep-together="auto"/>
    </style:style>
    <style:style style:name="表格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純文字">
      <style:paragraph-properties fo:line-height="0.139in"/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純文字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純文字">
      <style:paragraph-properties fo:line-height="0.139in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純文字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純文字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純文字">
      <style:paragraph-properties fo:line-height="0.139in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純文字">
      <style:paragraph-properties fo:line-height="0.139in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純文字">
      <style:paragraph-properties fo:line-height="0.139in" fo:text-align="end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純文字">
      <style:paragraph-properties style:line-height-at-least="0.2083in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純文字">
      <style:paragraph-properties style:line-height-at-least="0.2083in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純文字">
      <style:paragraph-properties fo:line-height="0.3193in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純文字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純文字">
      <style:paragraph-properties fo:line-height="0.139in" fo:text-align="end" style:justify-single-word="false"/>
    </style:style>
    <style:style style:name="P18" style:family="paragraph" style:parent-style-name="純文字">
      <style:paragraph-properties fo:line-height="0.3472in"/>
    </style:style>
    <style:style style:name="P19" style:family="paragraph" style:parent-style-name="純文字">
      <style:paragraph-properties fo:text-align="center" style:justify-single-word="false"/>
    </style:style>
    <style:style style:name="P20" style:family="paragraph" style:parent-style-name="純文字">
      <style:paragraph-properties fo:line-height="0.3193in"/>
    </style:style>
    <style:style style:name="P21" style:family="paragraph" style:parent-style-name="純文字">
      <style:paragraph-properties fo:margin-left="0in" fo:margin-right="0in" fo:line-height="0.139in" fo:text-align="justify" style:justify-single-word="false" fo:text-indent="4.3335in" style:auto-text-indent="false"/>
    </style:style>
    <style:style style:name="P22" style:family="paragraph" style:parent-style-name="純文字">
      <style:paragraph-properties fo:margin-left="0in" fo:margin-right="0in" fo:line-height="0.139in" fo:text-align="justify" style:justify-single-word="false" fo:text-indent="4.3335in" style:auto-text-indent="false"/>
      <style:text-properties style:font-name="標楷體" style:font-name-asian="標楷體"/>
    </style:style>
    <style:style style:name="P23" style:family="paragraph" style:parent-style-name="純文字">
      <style:paragraph-properties fo:margin-left="0.4445in" fo:margin-right="0in" fo:line-height="0.3472in" fo:text-indent="-0.4445in" style:auto-text-indent="false"/>
    </style:style>
    <style:style style:name="P24" style:family="paragraph" style:parent-style-name="純文字">
      <style:paragraph-properties fo:margin-left="0.4445in" fo:margin-right="0in" fo:line-height="0.3472in" fo:text-indent="-0.4445in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純文字">
      <style:paragraph-properties fo:margin-left="0.9992in" fo:margin-right="0in" fo:line-height="0.3472in" fo:text-indent="-0.998in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純文字">
      <style:paragraph-properties fo:margin-left="0.4154in" fo:margin-right="0in" fo:line-height="0.3472in" fo:text-indent="-0.4154in" style:auto-text-indent="false"/>
      <style:text-properties style:font-name="標楷體" fo:font-size="16pt" style:font-name-asian="標楷體" style:font-size-asian="16pt"/>
    </style:style>
    <style:style style:name="P27" style:family="paragraph" style:parent-style-name="純文字">
      <style:paragraph-properties fo:margin-left="0in" fo:margin-right="0in" fo:line-height="0.3472in" fo:text-indent="0.4445in" style:auto-text-indent="false"/>
    </style:style>
    <style:style style:name="P28" style:family="paragraph" style:parent-style-name="純文字">
      <style:paragraph-properties fo:margin-left="1.8181in" fo:margin-right="0in" fo:line-height="0.3472in" fo:text-indent="-1.8181in" style:auto-text-indent="false"/>
    </style:style>
    <style:style style:name="P29" style:family="paragraph" style:parent-style-name="純文字">
      <style:paragraph-properties fo:margin-left="0in" fo:margin-right="0in" fo:text-indent="0.3335in" style:auto-text-indent="false"/>
    </style:style>
    <style:style style:name="P30" style:family="paragraph" style:parent-style-name="純文字">
      <style:paragraph-properties fo:margin-left="0in" fo:margin-right="0in" fo:text-indent="0.3335in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1" style:family="paragraph" style:parent-style-name="純文字" style:master-page-name="Standard">
      <style:paragraph-properties style:line-height-at-least="0.1665in"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="標楷體" fo:font-size="20pt" style:font-name-asian="標楷體" style:font-size-asian="2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/>
    </style:style>
    <style:style style:name="T19" style:family="text">
      <style:text-properties style:font-name="標楷體" fo:font-size="13pt" style:font-name-asian="標楷體" style:font-size-asian="13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成功大學資訊工程學系雙學位申請辦法</text:p>
      <text:p text:style-name="P1"/>
      <text:p text:style-name="P21"><text:span text:style-name="T2">於</text:span><text:span text:style-name="T2">86</text:span><text:span text:style-name="T2">年</text:span><text:span text:style-name="T2">9</text:span><text:span text:style-name="T2">月</text:span><text:span text:style-name="T2">10</text:span><text:span text:style-name="T2">日系務會議通過</text:span></text:p>
      <text:p text:style-name="P21"><text:span text:style-name="T2">於</text:span><text:span text:style-name="T2">8</text:span><text:span text:style-name="T2">9年3月</text:span><text:span text:style-name="T2">10</text:span><text:span text:style-name="T2">日系務會議通過</text:span></text:p>
      <text:p text:style-name="P22">於90年9月18日系務會議通過</text:p>
      <text:p text:style-name="P22">於91年3月23日系務會議通過</text:p>
      <text:p text:style-name="P21"><text:span text:style-name="T2">於97年10月14日系務會議通過</text:span></text:p>
      <text:p text:style-name="P3"/>
      <text:p text:style-name="P3"/>
      <text:p text:style-name="P24">一、招收名額：當年錄取雙主修生與輔系生 <text:s/>名額合計總人數，以不超過教育部核定新生名額總和之二成為度。(約二十名)</text:p>
      <text:p text:style-name="P23"><text:span text:style-name="T8">二、資格：</text:span><text:span text:style-name="T9">前一學年平均分數達75分以上(含)且成績名次在該班學人數20%以內，由本系成立評審委員會審查。</text:span></text:p>
      <text:p text:style-name="P25">三、申請日期：每年八月十日至八月三十一日</text:p>
      <text:p text:style-name="P25">四、繳交資料：申請書、歷年成績單、學生證影印本</text:p>
      <text:p text:style-name="P26">五、錄取名單於開學前公告，經錄取者須依本校規定期限內向教務處提出申請。</text:p>
      <text:p text:style-name="P18"><text:span text:style-name="T6">六、</text:span><text:span text:style-name="T8">外系學生申請資訊系為雙主修之修課規定：</text:span></text:p>
      <text:p text:style-name="P27"><text:span text:style-name="T6">1.</text:span><text:span text:style-name="T6">先修課程：微積分（一）（二）、計算機概論。</text:span></text:p>
      <text:p text:style-name="P28"><text:span text:style-name="T6"><text:s text:c="4"/>2.</text:span><text:span text:style-name="T6">必修課程：核心課程與線性代數、機率統計、工程數學除外，須修滿二年級以上之必修或選修課程</text:span><text:span text:style-name="T6">40</text:span><text:span text:style-name="T6">學分以上，惟必修課程不得少於28學分。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5">國立成功大學資訊工程學系雙學位申請表</text:p>
      <text:p text:style-name="P17"><text:span text:style-name="T11">於</text:span><text:span text:style-name="T11">86</text:span><text:span text:style-name="T11">年</text:span><text:span text:style-name="T11">9</text:span><text:span text:style-name="T11">月</text:span><text:span text:style-name="T11">10</text:span><text:span text:style-name="T11">日系務會議通過</text:span></text:p>
      <text:p text:style-name="P17"><text:span text:style-name="T11">於</text:span><text:span text:style-name="T11">89</text:span><text:span text:style-name="T11">年</text:span><text:span text:style-name="T11">3</text:span><text:span text:style-name="T11">月</text:span><text:span text:style-name="T11">10</text:span><text:span text:style-name="T11">日系務會議通過</text:span></text:p>
      <text:p text:style-name="P6">於90年9月18日系務會議通過</text:p>
      <text:p text:style-name="P8">於91年3月23日系務會議通過</text:p>
      <text:p text:style-name="P17"><text:span text:style-name="T11">於97年10月14日系務會議通過</text:span></text:p>
      <text:p text:style-name="P7"/>
      <text:p text:style-name="純文字"><text:span text:style-name="T14"><text:s text:c="4"/></text:span><text:span text:style-name="T14"><text:s text:c="5"/></text:span><text:span text:style-name="T14"><text:s text:c="2"/></text:span><text:span text:style-name="T16">學院</text:span><text:span text:style-name="T14"> <text:s text:c="7"/></text:span><text:span text:style-name="T14"><text:s/></text:span><text:span text:style-name="T14"><text:s text:c="5"/></text:span><text:span text:style-name="T16">學系</text:span><text:span text:style-name="T14"> <text:s/></text:span><text:span text:style-name="T14"><text:s/></text:span><text:span text:style-name="T14"><text:s/></text:span><text:span text:style-name="T16">年級</text:span><text:span text:style-name="T16"> </text:span><text:span text:style-name="T16"><text:s text:c="2"/>學生姓名</text:span><text:span text:style-name="T14"> <text:s text:c="4"/></text:span><text:span text:style-name="T14"><text:s text:c="2"/></text:span><text:span text:style-name="T14"><text:s text:c="4"/></text:span><text:span text:style-name="T16">學號</text:span><text:span text:style-name="T14"> <text:s text:c="12"/></text:span></text:p>
      <text:p text:style-name="純文字"><text:span text:style-name="T16">班排名名次：</text:span><text:span text:style-name="T14"> <text:s text:c="10"/></text:span><text:span text:style-name="T16">系排名百分比：</text:span><text:span text:style-name="T14"> <text:s text:c="10"/></text:span></text:p>
      <text:p text:style-name="P30"/>
      <text:p text:style-name="P29"><text:span text:style-name="T3">加修資訊系為雙學位者，應在原學系規定最低學分外加修</text:span><text:span text:style-name="T16">資訊系二年級以上必修或選修40學分以上，唯必修不得少於28學分(不包括先修科目學分)。核心課程與線性代數、機率統計、工程數學除外。 </text:span></text:p>
      <text:p text:style-name="P9"/>
      <text:p text:style-name="P10">先修科目：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5">科目名稱</text:p>
          </table:table-cell>
          <table:table-cell table:style-name="表格1.A1" office:value-type="string">
            <text:p text:style-name="P15">學分</text:p>
          </table:table-cell>
          <table:table-cell table:style-name="表格1.C1" office:value-type="string">
            <text:p text:style-name="P15">成績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8">微積分</text:span><text:span text:style-name="T18">(</text:span><text:span text:style-name="T18">一</text:span><text:span text:style-name="T18">)</text:span>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微積分(二)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計算機概論</text:p>
          </table:table-cell>
          <table:table-cell table:style-name="表格1.A1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</table:table>
      <text:p text:style-name="P10"/>
      <text:p text:style-name="P10">必修科目： <text:s text:c="25"/>選修科目： </text:p>
      <text:p text:style-name="純文字">(修畢請填下列表格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15">科目名稱</text:p>
          </table:table-cell>
          <table:table-cell table:style-name="表格2.A1" office:value-type="string">
            <text:p text:style-name="P15">學分</text:p>
          </table:table-cell>
          <table:table-cell table:style-name="表格2.A1" office:value-type="string">
            <text:p text:style-name="P15">成績</text:p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5">科目名稱</text:p>
          </table:table-cell>
          <table:table-cell table:style-name="表格2.A1" office:value-type="string">
            <text:p text:style-name="P15">學分</text:p>
          </table:table-cell>
          <table:table-cell table:style-name="表格2.G1" office:value-type="string">
            <text:p text:style-name="P15">成績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14"/>
          </table:table-cell>
        </table:table-row>
      </table:table>
      <text:p text:style-name="P20"><text:span text:style-name="T20"><text:s text:c="26"/></text:span><text:span text:style-name="T20">合</text:span><text:span text:style-name="T20"> </text:span><text:span text:style-name="T20">計</text:span><text:span text:style-name="T20"> <text:s/></text:span><text:span text:style-name="T20">選</text:span><text:span text:style-name="T20"> </text:span><text:span text:style-name="T20">修</text:span><text:span text:style-name="T20"> <text:s text:c="13"/></text:span><text:span text:style-name="T20">學分</text:span></text:p>
      <text:p text:style-name="P11">學生 <text:s text:c="6"/><text:s/><text:s text:c="3"/><text:s text:c="2"/><text:s/>擬加修資訊系為雙主修 總計加修 <text:s text:c="2"/><text:s/><text:s text:c="6"/>學分</text:p>
      <table:table table:name="表格3" table:style-name="表格3">
        <table:table-column table:style-name="表格3.A" table:number-columns-repeated="11"/>
        <table:table-column table:style-name="表格3.L"/>
        <table:table-row table:style-name="表格3.1">
          <table:table-cell table:style-name="表格3.A1" office:value-type="string">
            <text:p text:style-name="P12">院</text:p>
            <text:p text:style-name="P12"/>
            <text:p text:style-name="P12">長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>主</text:p>
            <text:p text:style-name="P12">修</text:p>
            <text:p text:style-name="P12">學</text:p>
            <text:p text:style-name="P12">系</text:p>
            <text:p text:style-name="P12">系</text:p>
            <text:p text:style-name="P12">主</text:p>
            <text:p text:style-name="P12">任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>院</text:p>
            <text:p text:style-name="P12"/>
            <text:p text:style-name="P12">長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>加</text:p>
            <text:p text:style-name="P12">修</text:p>
            <text:p text:style-name="P12">學</text:p>
            <text:p text:style-name="P12">系</text:p>
            <text:p text:style-name="P12">系</text:p>
            <text:p text:style-name="P12">主</text:p>
            <text:p text:style-name="P12">任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>註</text:p>
            <text:p text:style-name="P12">冊</text:p>
            <text:p text:style-name="P12">組</text:p>
            <text:p text:style-name="P12">登</text:p>
            <text:p text:style-name="P12">記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>承</text:p>
            <text:p text:style-name="P12">辦</text:p>
            <text:p text:style-name="P12">人</text:p>
            <text:p text:style-name="P12">員</text:p>
          </table:table-cell>
          <table:table-cell table:style-name="表格3.L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Chang</meta:initial-creator>
    <meta:creation-date>2008-10-15T23:59:00</meta:creation-date>
    <dc:creator>Tokon</dc:creator>
    <dc:date>2008-10-15T23:59:00</dc:date>
    <meta:editing-cycles>2</meta:editing-cycles>
    <meta:editing-duration>PT6M</meta:editing-duration>
    <meta:document-statistic meta:table-count="3" meta:image-count="0" meta:object-count="0" meta:page-count="3" meta:paragraph-count="67" meta:word-count="684" meta:character-count="896" meta:non-whitespace-character-count="715"/>
    <meta:generator>LibreOffice/6.0.7.3$Linux_X86_64 LibreOffice_project/00m0$Build-3</meta:generator>
  </office:meta>
</office:document-meta>
</file>